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49df0" officeooo:paragraph-rsid="00049df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55769" officeooo:paragraph-rsid="0005576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55769" officeooo:paragraph-rsid="0005576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49df0" officeooo:paragraph-rsid="00049df0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49df0" officeooo:paragraph-rsid="00049df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55769" officeooo:paragraph-rsid="0005576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49df0" officeooo:paragraph-rsid="00049df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049df0" officeooo:paragraph-rsid="00049df0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9df0" officeooo:paragraph-rsid="00049df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49df0" officeooo:paragraph-rsid="00049df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officeooo:rsid="00049df0" officeooo:paragraph-rsid="00049df0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bold" officeooo:rsid="00049df0" officeooo:paragraph-rsid="00049df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049df0" officeooo:paragraph-rsid="00055769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55769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tistiques emprunts au CDI </text:p>
      <text:p text:style-name="P7"/>
      <text:p text:style-name="P9">Depuis la rentrée de septembre. 2020 </text:p>
      <text:p text:style-name="P7"/>
      <text:p text:style-name="P7">1<text:span text:style-name="T1">er</text:span> septembre – 13 octobre : </text:p>
      <text:p text:style-name="P7">1278 emprunts</text:p>
      <text:p text:style-name="P8"/>
      <text:p text:style-name="P8">Sixièmes : 713 emprunts (56%) </text:p>
      <text:p text:style-name="P8">Cinquièmes : 216 emprunts (17%) </text:p>
      <text:p text:style-name="P8">Quatrièmes : 148 emprunts (11%) </text:p>
      <text:p text:style-name="P8">Troisièmes : 167 emprunts (13%)</text:p>
      <text:p text:style-name="P8">Personnels : 23 emprunts (2%) </text:p>
      <text:p text:style-name="P8"/>
      <text:p text:style-name="P8">+ ITEP 11 emprunts</text:p>
      <text:p text:style-name="P8"/>
      <text:p text:style-name="P9">Année scolaire 2019-2020 </text:p>
      <text:p text:style-name="P9"/>
      <text:p text:style-name="P12">2427 emprunts </text:p>
      <text:p text:style-name="P11"/>
      <text:p text:style-name="P11">Proportion 4 niveaux (hors personnel – <text:span text:style-name="T3">50 emprunts -</text:span> et ITEP) : </text:p>
      <text:p text:style-name="P11">Sixièmes : 43 % </text:p>
      <text:p text:style-name="P11">Cinquièmes : 19 %</text:p>
      <text:p text:style-name="P11">Quatrièmes : 26 % </text:p>
      <text:p text:style-name="P11">Troisièmes : 11 % </text:p>
      <text:p text:style-name="P11"/>
      <text:p text:style-name="P11">Romans : 32 % </text:p>
      <text:p text:style-name="P11">BD : 31 % </text:p>
      <text:p text:style-name="P11">Mangas : 31 % </text:p>
      <text:p text:style-name="P11">Documentaires : 3 % </text:p>
      <text:p text:style-name="P11">Magazine : 2 % </text:p>
      <text:p text:style-name="P11"/>
      <text:p text:style-name="P9">Comparatif sur plusieurs années </text:p>
      <text:p text:style-name="P12"/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">2013-2014</text:p>
          </table:table-cell>
          <table:table-cell table:style-name="Tableau1.A1" office:value-type="string">
            <text:p text:style-name="P1">2014-2015</text:p>
          </table:table-cell>
          <table:table-cell table:style-name="Tableau1.A1" office:value-type="string">
            <text:p text:style-name="P1">2015-2016</text:p>
          </table:table-cell>
          <table:table-cell table:style-name="Tableau1.A1" office:value-type="string">
            <text:p text:style-name="P1">2016-2017 </text:p>
          </table:table-cell>
          <table:table-cell table:style-name="Tableau1.A1" office:value-type="string">
            <text:p text:style-name="P2">2017-2018</text:p>
          </table:table-cell>
          <table:table-cell table:style-name="Tableau1.A1" office:value-type="string">
            <text:p text:style-name="P2">2018-2019</text:p>
          </table:table-cell>
          <table:table-cell table:style-name="Tableau1.G1" office:value-type="string">
            <text:p text:style-name="P2">2019-2020 </text:p>
          </table:table-cell>
        </table:table-row>
        <table:table-row>
          <table:table-cell table:style-name="Tableau1.A2" office:value-type="string">
            <text:p text:style-name="P5">1174 emprunts</text:p>
          </table:table-cell>
          <table:table-cell table:style-name="Tableau1.A2" office:value-type="string">
            <text:p text:style-name="P5">1077 emprunts</text:p>
          </table:table-cell>
          <table:table-cell table:style-name="Tableau1.A2" office:value-type="string">
            <text:p text:style-name="P5">1770 emprunts </text:p>
          </table:table-cell>
          <table:table-cell table:style-name="Tableau1.A2" office:value-type="string">
            <text:p text:style-name="P5">1550 emprunts </text:p>
          </table:table-cell>
          <table:table-cell table:style-name="Tableau1.A2" office:value-type="string">
            <text:p text:style-name="P6">2147 emprunts </text:p>
          </table:table-cell>
          <table:table-cell table:style-name="Tableau1.A2" office:value-type="string">
            <text:p text:style-name="P6">2400 emprunts</text:p>
          </table:table-cell>
          <table:table-cell table:style-name="Tableau1.G2" office:value-type="string">
            <text:p text:style-name="P13"><text:span text:style-name="T4">2427 emprunts</text:span> </text:p>
          </table:table-cell>
        </table:table-row>
        <table:table-row>
          <table:table-cell table:style-name="Tableau1.A2" office:value-type="string">
            <text:p text:style-name="P4">49 % 6<text:span text:style-name="T1">e</text:span></text:p>
            <text:p text:style-name="P4"><text:span text:style-name="T2">19 % 5</text:span><text:span text:style-name="T1">e</text:span><text:span text:style-name="T2"> </text:span></text:p>
            <text:p text:style-name="P4"><text:span text:style-name="T2">8 % 4</text:span><text:span text:style-name="T1">e</text:span></text:p>
            <text:p text:style-name="P4"><text:span text:style-name="T2">6 % 3</text:span><text:span text:style-name="T1">e</text:span></text:p>
            <text:p text:style-name="P4"><text:span text:style-name="T2">5,4 % Personnels </text:span></text:p>
          </table:table-cell>
          <table:table-cell table:style-name="Tableau1.A2" office:value-type="string">
            <text:p text:style-name="P4">42 % 6<text:span text:style-name="T1">e</text:span></text:p>
            <text:p text:style-name="P4"><text:span text:style-name="T2">22 % 5</text:span><text:span text:style-name="T1">e</text:span></text:p>
            <text:p text:style-name="P4"><text:span text:style-name="T2">18 % 4</text:span><text:span text:style-name="T1">e</text:span></text:p>
            <text:p text:style-name="P4"><text:span text:style-name="T2">12,5 % 3</text:span><text:span text:style-name="T1">e</text:span><text:span text:style-name="T2"> </text:span></text:p>
            <text:p text:style-name="P4"><text:span text:style-name="T2">3,8 % Personnels</text:span></text:p>
          </table:table-cell>
          <table:table-cell table:style-name="Tableau1.A2" office:value-type="string">
            <text:p text:style-name="P4">73 % 6<text:span text:style-name="T1">e</text:span></text:p>
            <text:p text:style-name="P4"><text:span text:style-name="T2">6,5 % 5</text:span><text:span text:style-name="T1">e</text:span><text:span text:style-name="T2"> </text:span></text:p>
            <text:p text:style-name="P4"><text:span text:style-name="T2">5,6 % 4</text:span><text:span text:style-name="T1">e</text:span><text:span text:style-name="T2"> </text:span></text:p>
            <text:p text:style-name="P4"><text:span text:style-name="T2">8,4 % 3</text:span><text:span text:style-name="T1">e</text:span><text:span text:style-name="T2"> </text:span></text:p>
            <text:p text:style-name="P4"><text:span text:style-name="T2">5 % Personnels </text:span></text:p>
          </table:table-cell>
          <table:table-cell table:style-name="Tableau1.A2" office:value-type="string">
            <text:p text:style-name="P4">63 % 6<text:span text:style-name="T1">e</text:span> </text:p>
            <text:p text:style-name="P4">17 % 5<text:span text:style-name="T1">e</text:span> </text:p>
            <text:p text:style-name="P4">8 % 4<text:span text:style-name="T1">e</text:span></text:p>
            <text:p text:style-name="P3"><text:span text:style-name="T2">12 % 3</text:span><text:span text:style-name="T1">e</text:span></text:p>
            <text:p text:style-name="P3"><text:span text:style-name="T2">7 % personnels </text:span></text:p>
          </table:table-cell>
          <table:table-cell table:style-name="Tableau1.A2" office:value-type="string">
            <text:p text:style-name="P3">65 % 6<text:span text:style-name="T1">e</text:span> </text:p>
            <text:p text:style-name="P3">15 % 5<text:span text:style-name="T1">e</text:span> </text:p>
            <text:p text:style-name="P3">12 % 4<text:span text:style-name="T1">e</text:span></text:p>
            <text:p text:style-name="P3"><text:span text:style-name="T2">8 % 3</text:span><text:span text:style-name="T1">e</text:span><text:span text:style-name="T2"> </text:span></text:p>
            <text:p text:style-name="P3"><text:span text:style-name="T2">(hors personnel et ITEP)</text:span></text:p>
            <text:p text:style-name="P3"/>
          </table:table-cell>
          <table:table-cell table:style-name="Tableau1.A2" office:value-type="string">
            <text:p text:style-name="P3">59 % 6<text:span text:style-name="T1">e</text:span></text:p>
            <text:p text:style-name="P3"><text:span text:style-name="T2">19 % 5</text:span><text:span text:style-name="T1">e</text:span></text:p>
            <text:p text:style-name="P3"><text:span text:style-name="T2">10 % 4</text:span><text:span text:style-name="T1">e</text:span></text:p>
            <text:p text:style-name="P3"><text:span text:style-name="T2">11 % 3</text:span><text:span text:style-name="T1">e</text:span><text:span text:style-name="T2"> </text:span></text:p>
            <text:p text:style-name="P3"><text:span text:style-name="T2">Personnels : 92 </text:span></text:p>
            <text:p text:style-name="P3"><text:span text:style-name="T2"/></text:p>
          </table:table-cell>
          <table:table-cell table:style-name="Tableau1.G2" office:value-type="string">
            <text:p text:style-name="P3">43 % 6<text:span text:style-name="T1">e</text:span></text:p>
            <text:p text:style-name="P3"><text:span text:style-name="T2">19 % 5</text:span><text:span text:style-name="T1">e</text:span></text:p>
            <text:p text:style-name="P3"><text:span text:style-name="T2">26 % 4</text:span><text:span text:style-name="T1">e</text:span><text:span text:style-name="T2"> </text:span></text:p>
            <text:p text:style-name="P3"><text:span text:style-name="T2">11 % 3</text:span><text:span text:style-name="T1">e</text:span><text:span text:style-name="T2"> </text:span></text:p>
            <text:p text:style-name="P3"><text:span text:style-name="T2">Personnels 50 </text:span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>24 % Romans</text:p>
            <text:p text:style-name="P3">54 % BD</text:p>
            <text:p text:style-name="P3">10 % Mangas</text:p>
            <text:p text:style-name="P3">3 % Contes</text:p>
            <text:p text:style-name="P3">4 % Magazines</text:p>
            <text:p text:style-name="P3">5 % documentaires</text:p>
            <text:p text:style-name="P3"/>
          </table:table-cell>
          <table:table-cell table:style-name="Tableau1.A2" office:value-type="string">
            <text:p text:style-name="P3">22 % Romans </text:p>
            <text:p text:style-name="P3">49 % BD</text:p>
            <text:p text:style-name="P3">7 % Mangas</text:p>
            <text:p text:style-name="P3">1 % Contes</text:p>
            <text:p text:style-name="P3">1 % Magazines </text:p>
            <text:p text:style-name="P3">5 % documentaires </text:p>
            <text:p text:style-name="P3"/>
          </table:table-cell>
          <table:table-cell table:style-name="Tableau1.G2" office:value-type="string">
            <text:p text:style-name="P3">32 % Romans</text:p>
            <text:p text:style-name="P3">31 % BD </text:p>
            <text:p text:style-name="P3">31 % Mangas </text:p>
            <text:p text:style-name="P3">3 % Documentaires </text:p>
            <text:p text:style-name="P3">2 % Magazin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1:00:43.532000000</meta:creation-date>
    <dc:date>2020-10-13T11:28:20.489000000</dc:date>
    <meta:editing-duration>PT11M36S</meta:editing-duration>
    <meta:editing-cycles>1</meta:editing-cycles>
    <meta:generator>LibreOffice/4.3.7.2$Windows_x86 LibreOffice_project/8a35821d8636a03b8bf4e15b48f59794652c68ba</meta:generator>
    <meta:document-statistic meta:table-count="1" meta:image-count="0" meta:object-count="0" meta:page-count="1" meta:paragraph-count="89" meta:word-count="279" meta:character-count="1246" meta:non-whitespace-character-count="1005"/>
  </office:meta>
</office:document-meta>
</file>